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39f062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style="normal" fo:font-weight="normal" officeooo:rsid="0017acc6" officeooo:paragraph-rsid="0039f06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style="normal" fo:font-weight="normal" officeooo:paragraph-rsid="0039f06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39f0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style="normal" fo:font-weight="normal" officeooo:paragraph-rsid="0039f06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15f4a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rsid="003ab0d7" officeooo:paragraph-rsid="003ab0d7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39f062" style:font-weight-asian="normal" style:font-name-complex="Verdana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39f062" style:font-weight-asian="bold" style:font-name-complex="Verdana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use-window-font-color="true" style:font-name="Verdana" fo:font-size="11pt" fo:language="es" fo:country="AR" fo:font-style="normal" fo:font-weight="bold" officeooo:rsid="00342cf4" officeooo:paragraph-rsid="0039f062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fo:font-style="normal" style:font-size-asian="11pt" style:font-style-asian="normal" style:font-style-complex="normal" style:font-weight-complex="normal"/>
    </style:style>
    <style:style style:name="T4" style:family="text">
      <style:text-properties style:font-name="Verdana" fo:font-size="11pt" fo:font-style="normal" officeooo:rsid="00297d0d" style:font-size-asian="11pt" style:font-style-asian="normal" style:font-style-complex="normal" style:font-weight-complex="normal"/>
    </style:style>
    <style:style style:name="T5" style:family="text">
      <style:text-properties style:font-name="Verdana" fo:font-size="11pt" fo:font-style="normal" officeooo:rsid="0013a797" style:font-size-asian="11pt" style:font-style-asian="normal" style:font-style-complex="normal" style:font-weight-complex="normal"/>
    </style:style>
    <style:style style:name="T6" style:family="text">
      <style:text-properties style:font-name="Verdana" fo:font-size="11pt" fo:font-style="normal" officeooo:rsid="001edced" style:font-size-asian="11pt" style:font-style-asian="normal" style:font-style-complex="normal" style:font-weight-complex="normal"/>
    </style:style>
    <style:style style:name="T7" style:family="text">
      <style:text-properties style:font-name="Verdana" fo:font-size="11pt" fo:font-style="normal" officeooo:rsid="00222a1d" style:font-size-asian="11pt" style:font-style-asian="normal" style:font-style-complex="normal" style:font-weight-complex="normal"/>
    </style:style>
    <style:style style:name="T8" style:family="text">
      <style:text-properties style:font-name="Verdana" fo:font-size="11pt" fo:font-style="normal" officeooo:rsid="0014e509" style:font-size-asian="11pt" style:font-style-asian="normal" style:font-style-complex="normal" style:font-weight-complex="normal"/>
    </style:style>
    <style:style style:name="T9" style:family="text">
      <style:text-properties style:font-name="Verdana" fo:font-size="11pt" fo:font-style="normal" style:text-underline-style="none" officeooo:rsid="00222a1d" style:font-size-asian="11pt" style:font-style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officeooo:rsid="00164105" style:font-size-asian="11pt" style:font-style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officeooo:rsid="0019f923" style:font-size-asian="11pt" style:font-style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officeooo:rsid="00103b96" style:font-size-asian="11pt" style:font-style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officeooo:rsid="002e4c1e" style:font-size-asian="11pt" style:font-style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officeooo:rsid="00297d0d" style:font-size-asian="11pt" style:font-style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officeooo:rsid="001edced" style:font-size-asian="11pt" style:font-style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officeooo:rsid="002bb592" style:font-size-asian="11pt" style:font-style-asian="normal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font-style="normal" style:text-underline-style="none" officeooo:rsid="019def29" style:font-size-asian="11pt" style:font-style-asian="normal" style:font-style-complex="normal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font-style="normal" style:text-underline-style="none" officeooo:rsid="001edced" style:font-size-asian="11pt" style:font-style-asian="normal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style:text-underline-style="none" officeooo:rsid="00222a1d" style:font-size-asian="11pt" style:font-style-asian="normal" style:font-style-complex="normal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style:text-underline-style="none" officeooo:rsid="0024cc68" style:font-size-asian="11pt" style:font-style-asian="normal" style:font-style-complex="normal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style:text-underline-style="none" officeooo:rsid="00297d0d" style:font-size-asian="11pt" style:font-style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22a1d" style:font-weight-asian="bold" style:font-weight-complex="bold"/>
    </style:style>
    <style:style style:name="T24" style:family="text">
      <style:text-properties fo:font-weight="bold" officeooo:rsid="0039f062" style:font-weight-asian="bold" style:font-weight-complex="bold"/>
    </style:style>
    <style:style style:name="T25" style:family="text">
      <style:text-properties officeooo:rsid="0023979a"/>
    </style:style>
    <style:style style:name="T26" style:family="text">
      <style:text-properties officeooo:rsid="0024cc68"/>
    </style:style>
    <style:style style:name="T27" style:family="text">
      <style:text-properties officeooo:rsid="00222a1d"/>
    </style:style>
    <style:style style:name="T28" style:family="text">
      <style:text-properties officeooo:rsid="0024cc68" style:font-name-complex="Verdana"/>
    </style:style>
    <style:style style:name="T29" style:family="text">
      <style:text-properties officeooo:rsid="0027ee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14"/>
      <text:p text:style-name="P7"><text:tab/><text:tab/><text:span text:style-name="T3">La Comisión de </text:span><text:span text:style-name="T4">Presupuesto y Hacienda</text:span><text:span text:style-name="T3"> ha considerado el Proyecto de</text:span><text:span text:style-name="T5"> Ley </text:span><text:span text:style-name="T4">Nº</text:span><text:span text:style-name="T5"> 3</text:span><text:span text:style-name="T6">47</text:span><text:span text:style-name="T7">64</text:span><text:span text:style-name="T5"> </text:span><text:span text:style-name="T9">FP-PS</text:span><text:span text:style-name="T10"> </text:span><text:span text:style-name="T11"><text:s/>de </text:span><text:span text:style-name="T12">l</text:span><text:span text:style-name="T13">o</text:span><text:span text:style-name="T9">s</text:span><text:span text:style-name="T11"> <text:s/>Diputad</text:span><text:span text:style-name="T14">o</text:span><text:span text:style-name="T9">s</text:span><text:span text:style-name="T15"> </text:span><text:span text:style-name="T9">A</text:span><text:span text:style-name="T14">yala, </text:span><text:span text:style-name="T9"><text:s/>G</text:span><text:span text:style-name="T14">arcía, </text:span><text:span text:style-name="T9"><text:s/>M</text:span><text:span text:style-name="T14">artínez</text:span><text:span text:style-name="T9">, G</text:span><text:span text:style-name="T14">alassi</text:span><text:span text:style-name="T9">, G</text:span><text:span text:style-name="T14">aribaldi</text:span><text:span text:style-name="T9">, </text:span><text:span text:style-name="T14">Pier</text:span><text:span text:style-name="T16">oni</text:span><text:span text:style-name="T9"> y S</text:span><text:span text:style-name="T16">olís </text:span><text:span text:style-name="T12">p</text:span><text:span text:style-name="T17">or el cual se </text:span><text:span text:style-name="T18">modifica el </text:span><text:span text:style-name="T19">inciso </text:span><text:span text:style-name="T20">g</text:span><text:span text:style-name="T19">) del Artículo 18 de la Ley 13055 (Basura Cero); </text:span><text:span text:style-name="T21">que cuenta con dictámen de la Comision de Asuntos Comunales;</text:span><text:span text:style-name="T8"> y por las razones expuestas en </text:span><text:span text:style-name="T4">los</text:span><text:span text:style-name="T8"> fundamentos y las que podrá dar el miembro</text:span><text:span text:style-name="T3"> informante, <text:s/></text:span><text:span text:style-name="T4">esta Comisión ha resuelto adherir al texto emitido por la misma, aconsejando su aprobación, el que a continuación se transcribe:</text:span></text:p>
      <text:p text:style-name="P8"/>
      <text:p text:style-name="P11">LA LEGISLATURA DE LA PROVINCIA DE SANTA FE</text:p>
      <text:p text:style-name="P11">SANCIONA CON FUERZA DE</text:p>
      <text:p text:style-name="P11">LEY:</text:p>
      <text:p text:style-name="P9"/>
      <text:p text:style-name="P10"><text:span text:style-name="T22">ART</text:span><text:span text:style-name="T24">Í</text:span><text:span text:style-name="T22">CULO 1</text:span> - <text:span text:style-name="T25">Modifícase</text:span> el incis<text:span text:style-name="T25">o</text:span> <text:span text:style-name="T26">g)</text:span> del <text:span text:style-name="T25">artículo</text:span> 18 de la Ley 13055, el que quedar<text:span text:style-name="T25">á</text:span> redactado de la siguiente manera:</text:p>
      <text:p text:style-name="P10"><text:tab/>"<text:span text:style-name="T25">g</text:span>) <text:span text:style-name="T29">viabilizar</text:span> la aplicaci<text:span text:style-name="T25">ó</text:span>n de los recursos en el marco de la estrategia provincial para la gesti<text:span text:style-name="T25">ó</text:span>n integral de residuos <text:span text:style-name="T25">sólidos</text:span> urbanos incluyendo la adquisici<text:span text:style-name="T25">ó</text:span>n de terrenos para la Gesti<text:span text:style-name="T25">ó</text:span>n Integral de RSU , seg<text:span text:style-name="T25">ún</text:span> el Art<text:span text:style-name="T25">ículo </text:span>5, que ser<text:span text:style-name="T25">á</text:span>n de <text:span text:style-name="T25">carácter</text:span> no reintegrable, para las Municipalidades y Comunas que se hayan asociado en forma regional y colectiva bajo la figura de persona <text:span text:style-name="T25">jurídica</text:span>, y que presenten proyectos que respondan a las exigencias de la presente <text:span text:style-name="T25">l</text:span>ey y su reg<text:span text:style-name="T25">l</text:span>amentaci<text:span text:style-name="T25">ó</text:span>n."</text:p>
      <text:p text:style-name="P9"><text:s/></text:p>
      <text:p text:style-name="P10"><text:span text:style-name="T22">ART</text:span><text:span text:style-name="T24">Í</text:span><text:span text:style-name="T22">CULO </text:span><text:span text:style-name="T23">2 -</text:span><text:span text:style-name="T27"> </text:span><text:span text:style-name="T28">Comuníquese al Poder Ejecutivo</text:span></text:p>
      <text:p text:style-name="P17">SALA DE LA COMISIÓN, <text:s/>13 de setiembre de 2018.</text:p>
      <text:p text:style-name="P12"/>
      <text:p text:style-name="P13">FIRMANTES: GALDEANO - <text:s/>GARCÍA – PALO OLIVER – BLANCO – CAVALLERO – MARTINO - <text:s/>BUSATTO - <text:s/>MAS VARELA – BENAS - </text:p>
      <text:p text:style-name="P1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36:58.080740125</dc:date>
    <meta:editing-cycles>74</meta:editing-cycles>
    <meta:editing-duration>PT4H10M46S</meta:editing-duration>
    <meta:generator>LibreOffice/6.0.6.2$Linux_X86_64 LibreOffice_project/00m0$Build-2</meta:generator>
    <meta:print-date>2018-08-31T10:12:38.979084861</meta:print-date>
    <meta:document-statistic meta:table-count="1" meta:image-count="1" meta:object-count="0" meta:page-count="1" meta:paragraph-count="13" meta:word-count="258" meta:character-count="1563" meta:non-whitespace-character-count="1294"/>
  </office:meta>
</office:document-meta>
</file>